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5" style:family="paragraph" style:parent-style-name="Text_20_body">
      <style:text-properties fo:color="#000000" style:font-name="Arial Narrow" fo:font-size="14pt" fo:font-weight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7" style:family="paragraph" style:parent-style-name="Text_20_body">
      <style:text-properties fo:color="#000000" style:font-name="Arial Narrow" fo:font-weight="bold"/>
    </style:style>
    <style:style style:name="P18" style:family="paragraph" style:parent-style-name="Text_20_body">
      <style:text-properties fo:color="#000000" style:font-name="Arial Narrow" fo:font-size="9.5pt"/>
    </style:style>
    <style:style style:name="P19" style:family="paragraph" style:parent-style-name="Text_20_body">
      <style:text-properties fo:color="#000000" style:font-name="Arial Narrow" fo:font-size="9.5pt" fo:font-style="italic"/>
    </style:style>
    <style:style style:name="P20" style:family="paragraph" style:parent-style-name="Text_20_body">
      <style:text-properties fo:color="#000000" style:font-name="Arial Narrow" fo:font-size="9.5pt" fo:font-weight="bold"/>
    </style:style>
    <style:style style:name="P21" style:family="paragraph" style:parent-style-name="Text_20_body">
      <style:text-properties fo:color="#000000" style:font-name="Arial Narrow" fo:font-size="2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c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7" style:family="paragraph" style:parent-style-name="Text_20_body">
      <style:text-properties fo:color="#c00000" style:font-name="Arial Narrow" fo:font-size="33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0" style:family="paragraph" style:parent-style-name="Text_20_body">
      <style:text-properties fo:color="#c00000" style:font-name="Arial Narrow" fo:font-size="18pt" fo:font-weight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text-properties style:font-name="Arial Narrow"/>
    </style:style>
    <style:style style:name="P33" style:family="paragraph" style:parent-style-name="Text_20_body">
      <style:paragraph-properties fo:text-align="justify" style:justify-single-word="false"/>
      <style:text-properties style:font-name="Arial Narrow"/>
    </style:style>
    <style:style style:name="P34" style:family="paragraph" style:parent-style-name="Text_20_body">
      <style:text-properties style:font-name="Arial Narrow" fo:font-size="14pt" fo:font-weight="bold"/>
    </style:style>
    <style:style style:name="P35" style:family="paragraph" style:parent-style-name="Text_20_body">
      <style:text-properties style:font-name="Arial Narrow" fo:font-size="18pt" fo:font-weight="bold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7" style:family="paragraph" style:parent-style-name="Text_20_body">
      <style:text-properties style:font-name="Arial Narrow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9" style:family="paragraph" style:parent-style-name="Text_20_body">
      <style:text-properties style:font-name="Arial Narrow" fo:font-size="20pt" fo:font-weight="bold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1" style:family="paragraph" style:parent-style-name="Text_20_body">
      <style:text-properties style:font-name="Arial Narrow" fo:language="en" fo:country="US"/>
    </style:style>
    <style:style style:name="P42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3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5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6" style:family="paragraph" style:parent-style-name="Text_20_body">
      <style:text-properties style:font-name="Arial Narrow" fo:font-size="6.5pt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8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9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50" style:family="paragraph" style:parent-style-name="Text_20_body">
      <style:text-properties style:font-name="Arial Narrow" fo:font-size="10pt"/>
    </style:style>
    <style:style style:name="P51" style:family="paragraph" style:parent-style-name="Text_20_body">
      <style:paragraph-properties fo:line-height="115%"/>
      <style:text-properties style:font-name="Arial Narrow"/>
    </style:style>
    <style:style style:name="P52" style:family="paragraph" style:parent-style-name="Text_20_body">
      <style:text-properties fo:color="#1d2129"/>
    </style:style>
    <style:style style:name="P53" style:family="paragraph" style:parent-style-name="Text_20_body">
      <style:text-properties fo:color="#1d2129" style:font-name="Arial Narrow"/>
    </style:style>
    <style:style style:name="P54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5" style:family="paragraph" style:parent-style-name="Text_20_body">
      <style:text-properties fo:color="#1d2129" style:font-name="Arial Narrow" fo:language="en" fo:country="US"/>
    </style:style>
    <style:style style:name="P56" style:family="paragraph" style:parent-style-name="Text_20_body">
      <style:text-properties fo:color="#990000" style:font-name="Arial Narrow" fo:font-size="40pt" fo:font-weight="bold"/>
    </style:style>
    <style:style style:name="P57" style:family="paragraph" style:parent-style-name="Text_20_body">
      <style:text-properties fo:color="#800000" style:font-name="Arial Narrow" fo:font-size="24pt" fo:font-weight="bold"/>
    </style:style>
    <style:style style:name="P58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9" style:family="paragraph" style:parent-style-name="Text_20_body">
      <style:text-properties fo:color="#800000" style:font-name="Arial Narrow" fo:font-size="14pt" fo:font-weight="bold"/>
    </style:style>
    <style:style style:name="P60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1" style:family="paragraph" style:parent-style-name="Text_20_body">
      <style:paragraph-properties fo:line-height="115%"/>
    </style:style>
    <style:style style:name="P62" style:family="paragraph" style:parent-style-name="Text_20_body">
      <style:text-properties fo:color="#660000" style:font-name="Arial Narrow" fo:font-size="36pt" fo:font-weight="bold"/>
    </style:style>
    <style:style style:name="P63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4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6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69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70" style:family="paragraph" style:parent-style-name="Text_20_body">
      <style:paragraph-properties fo:text-align="justify" style:justify-single-word="false" fo:padding="0cm" fo:border="none"/>
    </style:style>
    <style:style style:name="P71" style:family="paragraph" style:parent-style-name="Text_20_body">
      <style:paragraph-properties fo:margin-top="0cm" fo:margin-bottom="0cm"/>
    </style:style>
    <style:style style:name="P72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3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4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75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76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77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78" style:family="paragraph" style:parent-style-name="Text_20_body">
      <style:paragraph-properties fo:margin-top="0cm" fo:margin-bottom="0cm"/>
      <style:text-properties style:font-name="Arial Narrow"/>
    </style:style>
    <style:style style:name="P79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0" style:family="paragraph" style:parent-style-name="Text_20_body">
      <style:paragraph-properties fo:margin-top="0cm" fo:margin-bottom="0cm"/>
      <style:text-properties style:font-name="Arial Narrow" fo:font-size="9.5pt"/>
    </style:style>
    <style:style style:name="P81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82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style:font-name="Arial Narrow" fo:font-size="9.5pt" fo:font-weight="bold"/>
    </style:style>
    <style:style style:name="T17" style:family="text">
      <style:text-properties fo:font-weight="bold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color="#1155cc" style:font-name="Arial Narrow" style:text-underline-style="solid" style:text-underline-width="auto" style:text-underline-color="font-color"/>
    </style:style>
    <style:style style:name="T20" style:family="text">
      <style:text-properties fo:color="#1155cc" style:font-name="Arial Narrow" fo:language="en" fo:country="US"/>
    </style:style>
    <style:style style:name="T2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style:font-name="Arial Narrow"/>
    </style:style>
    <style:style style:name="T27" style:family="text">
      <style:text-properties fo:color="#000000" style:font-name="Arial Narrow" fo:font-size="18pt" fo:font-weight="bold"/>
    </style:style>
    <style:style style:name="T28" style:family="text">
      <style:text-properties fo:color="#000000" style:font-name="Arial Narrow" fo:font-size="20pt"/>
    </style:style>
    <style:style style:name="T29" style:family="text">
      <style:text-properties fo:color="#000000" style:font-name="Arial Narrow" fo:language="en" fo:country="US"/>
    </style:style>
    <style:style style:name="T30" style:family="text">
      <style:text-properties fo:color="#000000" style:font-name="Arial Narrow" fo:font-size="16pt" fo:font-weight="bold"/>
    </style:style>
    <style:style style:name="T31" style:family="text">
      <style:text-properties fo:color="#000000" style:font-name="Arial Narrow" fo:font-size="28pt" fo:font-weight="bold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fo:font-size="28pt"/>
    </style:style>
    <style:style style:name="T34" style:family="text">
      <style:text-properties fo:color="#000000" style:font-name="Arial1" fo:font-size="10.5pt"/>
    </style:style>
    <style:style style:name="T35" style:family="text">
      <style:text-properties fo:color="#1d2129"/>
    </style:style>
    <style:style style:name="T36" style:family="text">
      <style:text-properties fo:color="#1d2129" style:font-name="Arial Narrow" fo:font-size="12pt" fo:language="en" fo:country="US"/>
    </style:style>
    <style:style style:name="T37" style:family="text">
      <style:text-properties fo:color="#1d2129" style:font-name="Arial Narrow" fo:language="en" fo:country="US"/>
    </style:style>
    <style:style style:name="T38" style:family="text">
      <style:text-properties fo:color="#1d2129" style:font-name="Arial Narrow" fo:font-style="italic"/>
    </style:style>
    <style:style style:name="T39" style:family="text">
      <style:text-properties fo:font-size="6.5pt"/>
    </style:style>
    <style:style style:name="T40" style:family="text">
      <style:text-properties fo:font-size="28pt"/>
    </style:style>
    <style:style style:name="T41" style:family="text">
      <style:text-properties fo:color="#c00000"/>
    </style:style>
    <style:style style:name="T42" style:family="text">
      <style:text-properties fo:color="#c00000" style:font-name="Arial Narrow" fo:font-size="18pt" fo:font-weight="bold"/>
    </style:style>
    <style:style style:name="T43" style:family="text">
      <style:text-properties fo:color="#c00000" style:font-name="Arial Narrow" fo:font-size="3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COMUNE DI SAN CASCIANO IN VAL DI PESA</text:span></text:p>
      <text:p text:style-name="P34">Ufficio Stampa Associato del Chianti fiorentino</text:p>
      <text:p text:style-name="P34">L’iniziativa si è svolta nell’ambito del progetto “Chef tra le mense”</text:p>
      <text:p text:style-name="P30">La magia del Natale in un biscotto. Lo chef Matia Barciulli e le cuoche del Comune impastano e sfornano dessert insieme ai piccoli delle materne di San Casciano e Talente</text:p>
      <text:p text:style-name="P35">Laboratorio di pasticceria in classe con gli chef Matia Barciulli e Duccio Pistolesi e le cuoche comunali Sandra Petzeu e Violeta Darie</text:p>
      <text:p text:style-name="P33">SAN CASCIANO, 19 dicembre 2017. “La cucina è il nostro vero social”. La premessa è di quelle che fanno già ‘pregustare’ il Natale pensando ad una tavola imbandita a dovere e un grande chef, chiantigiano doc, come Matia Barciulli non poteva dare incipit migliore alla sua letterina di Natale. Al caro Babbo delle feste dicembrine, l’origine toscana è già un vantaggio, lo chef Antinori rivolge una richiesta ambiziosa: “portare in dono alle famiglie piccoli e grandi grembiuli perché i genitori passino più tempo tempo a cucinare con i figli e a condividere momenti di felicità”. </text:p>
      <text:p text:style-name="P33">Un pensiero ‘dolce’ che oggi è entrato nella scuola dell’infanzia di San Casciano e dall’impasto dei biscotti natalizi è nata un’esperienza coinvolgente per i bambini delle materne di San Casciano e Talente. Questa mattina lo chef Matia Barciulli, affiancato dal suo assistente Duccio Pistolesi, chef del Moto GP,  sky vr 46 raicing, e dalle cuoche comunali Sandra Petzeu e Violeta Darie, ha creato la magia del Natale sfornando biscotti realizzati insieme ai i piccoli pasticceri. Uova, farina, zucchero, burro e gocciole di cioccolato sono gli ingredienti che i bambini hanno amalgamato e trasformato in decine di palline dalle forme più diverse, deliziosi dessert da portare a casa per trascorrere il Natale all’insegna del gusto fai da te. </text:p>
      <text:p text:style-name="P33">L’iniziativa fa parte del programma di giornate che vedono la presenza di alcuni degli chef più accreditati del panorama regionale nelle mense scolastiche, al fianco dei cuochi e delle cuoche comunali e del servizio di refezione scolastica appaltato a CIR Food. Un nuovo appuntamento in versione natalizia del progetto “Chef tra le mense” realizzato dal Comune di San Casciano e dall'Unione Comunale del Chianti Fiorentino, in collaborazione con la dirigenza scolastica, grazie alla disponibilità gratuita dei professionisti. “I bambini scoprono il piacere di gustare un alimento - dichiara l’assessore alla Pubblica Istruzione Chaiara Molducci - avendo un'esperienza diretta con il cibo, i laboratori di Mattia sono un’importante opportunità di conoscenza dei prodotti della nostra terra e non solo e offrono stimolo e solleticano curiosità e attenzione dei bambini verso il menù scolastico”. Anche il sindaco Massimiliano Pescini ribadisce l'importanza del progetto “come strumento finalizzato al consumo responsabile e consapevole e alla riduzione degli sprechi nelle mense scolastiche, la presentazione giocosa di un piatto e l'attività laboratoriale aiutano i piccoli a conoscere ed apprezzare ciò che mangiano”. Domani, mercoledì 20, saranno le cuoche del Comune, Sandra Petzeu e Laura Poli, a proporre un'altra deliziosa sfornata di biscotti con una ricetta della tradizione. Le stelline di Natale sono la sorpresa che la scuola dell'infanzia di San Casciano riserverà alle famiglie e ai bambini. Un regalo da mettere sotto l’albero che forse non aspetterà l’arrivo di Babbo Natale.</text:p>
      <text:p text:style-name="P47">Contatti:</text:p>
      <text:p text:style-name="P45">Cinzia DUGO</text:p>
      <text:p text:style-name="P45">Ufficio Stampa ASSOCIATO DEL CHIANTI FIORENTINO</text:p>
      <text:p text:style-name="P45">Comuni di Barberino Val d’Elsa, Greve in Chianti, San Casciano in Val di Pesa, Tavarnelle Val di Pesa</text:p>
      <text:p text:style-name="P31"><text:span text:style-name="T14">Mob. </text:span><text:a xlink:type="simple" xlink:href="tel:+39%20335%20160%201893" office:target-frame-name="_blank" xlink:show="new"><text:span text:style-name="T14">+ 39 335 1601893</text:span></text:a></text:p>
      <text:p text:style-name="Text_20_body"><text:span text:style-name="T14">e.mail: </text:span><text:a xlink:type="simple" xlink:href="mailto:uffstampaunionecomunalechianti@gmail.com" office:target-frame-name="_blank" xlink:show="new"><text:span text:style-name="T14">uffstampaunionecomunalechianti@gmail.com</text:span></text:a></text:p>
      <text:p text:style-name="P31"> 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7:01:29.04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558" meta:character-count="3608"/>
  </office:meta>
</office:document-meta>
</file>